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42</text:span></text:p>
          </table:table-cell>
          <table:covered-table-cell/>
          <table:table-cell table:style-name="ce14" office:value-type="string" calcext:value-type="string">
            <text:p>10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1" calcext:value-type="float">
            <text:p>4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7" calcext:value-type="float">
            <text:p>12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D3579E0CD111F85D46D32AE9EE43337FEEEDBE40B65F495AA9FA4A32B079300999B8BCB041DF1617B40D13D4F5B24768973853C1D8C093E8E00523F4D323CB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1:417</text:p>
          </table:table-cell>
          <table:table-cell table:style-name="ce53" office:value-type="float" office:value="246199.2" calcext:value-type="float">
            <text:p><text:s/>246 199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000000:14</text:p>
          </table:table-cell>
          <table:table-cell table:style-name="ce53" office:value-type="float" office:value="2142016" calcext:value-type="float">
            <text:p><text:s/>2 142 016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000000:18</text:p>
          </table:table-cell>
          <table:table-cell table:style-name="ce53" office:value-type="float" office:value="9566187.68" calcext:value-type="float">
            <text:p><text:s/>9 566 187,6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081501:127</text:p>
          </table:table-cell>
          <table:table-cell table:style-name="ce53" office:value-type="float" office:value="53592" calcext:value-type="float">
            <text:p><text:s/>53 592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90501:495</text:p>
          </table:table-cell>
          <table:table-cell table:style-name="ce53" office:value-type="float" office:value="401937.12" calcext:value-type="float">
            <text:p><text:s/>401 937,1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131101:119</text:p>
          </table:table-cell>
          <table:table-cell table:style-name="ce53" office:value-type="float" office:value="17202" calcext:value-type="float">
            <text:p><text:s/>17 202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190102:734</text:p>
          </table:table-cell>
          <table:table-cell table:style-name="ce53" office:value-type="float" office:value="4840" calcext:value-type="float">
            <text:p><text:s/>4 840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3:000000:1236</text:p>
          </table:table-cell>
          <table:table-cell table:style-name="ce53" office:value-type="float" office:value="20525.05" calcext:value-type="float">
            <text:p><text:s/>20 525,0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3:070801:212</text:p>
          </table:table-cell>
          <table:table-cell table:style-name="ce53" office:value-type="float" office:value="16748.66" calcext:value-type="float">
            <text:p><text:s/>16 748,6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3:070801:213</text:p>
          </table:table-cell>
          <table:table-cell table:style-name="ce53" office:value-type="float" office:value="16750" calcext:value-type="float">
            <text:p><text:s/>16 750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3:100701:121</text:p>
          </table:table-cell>
          <table:table-cell table:style-name="ce53" office:value-type="float" office:value="16250" calcext:value-type="float">
            <text:p><text:s/>16 250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3:100701:5</text:p>
          </table:table-cell>
          <table:table-cell table:style-name="ce53" office:value-type="float" office:value="1017966.15" calcext:value-type="float">
            <text:p><text:s/>1 017 966,1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3:130605:223</text:p>
          </table:table-cell>
          <table:table-cell table:style-name="ce53" office:value-type="float" office:value="84795.34" calcext:value-type="float">
            <text:p><text:s/>84 795,3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110201:156</text:p>
          </table:table-cell>
          <table:table-cell table:style-name="ce53" office:value-type="float" office:value="192955.07" calcext:value-type="float">
            <text:p><text:s/>192 955,0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140201:45</text:p>
          </table:table-cell>
          <table:table-cell table:style-name="ce53" office:value-type="float" office:value="32844.12" calcext:value-type="float">
            <text:p><text:s/>32 844,1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170201:138</text:p>
          </table:table-cell>
          <table:table-cell table:style-name="ce53" office:value-type="float" office:value="3955" calcext:value-type="float">
            <text:p><text:s/>3 955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170201:140</text:p>
          </table:table-cell>
          <table:table-cell table:style-name="ce53" office:value-type="float" office:value="5962" calcext:value-type="float">
            <text:p><text:s/>5 962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000000:20</text:p>
          </table:table-cell>
          <table:table-cell table:style-name="ce53" office:value-type="float" office:value="6698500.54" calcext:value-type="float">
            <text:p><text:s/>6 698 500,5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130208:168</text:p>
          </table:table-cell>
          <table:table-cell table:style-name="ce53" office:value-type="float" office:value="82836" calcext:value-type="float">
            <text:p><text:s/>82 836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190207:531</text:p>
          </table:table-cell>
          <table:table-cell table:style-name="ce53" office:value-type="float" office:value="9116.72" calcext:value-type="float">
            <text:p><text:s/>9 116,7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6:080204:238</text:p>
          </table:table-cell>
          <table:table-cell table:style-name="ce53" office:value-type="float" office:value="113964.36" calcext:value-type="float">
            <text:p><text:s/>113 964,3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7:000000:895</text:p>
          </table:table-cell>
          <table:table-cell table:style-name="ce53" office:value-type="float" office:value="343996.14" calcext:value-type="float">
            <text:p><text:s/>343 996,1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7:251701:7888</text:p>
          </table:table-cell>
          <table:table-cell table:style-name="ce53" office:value-type="float" office:value="1395286.23" calcext:value-type="float">
            <text:p><text:s/>1 395 286,2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7:251701:8010</text:p>
          </table:table-cell>
          <table:table-cell table:style-name="ce53" office:value-type="float" office:value="229699.6" calcext:value-type="float">
            <text:p><text:s/>229 699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7:251701:8013</text:p>
          </table:table-cell>
          <table:table-cell table:style-name="ce53" office:value-type="float" office:value="187817" calcext:value-type="float">
            <text:p><text:s/>187 817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8:100401:531</text:p>
          </table:table-cell>
          <table:table-cell table:style-name="ce53" office:value-type="float" office:value="123236.08" calcext:value-type="float">
            <text:p><text:s/>123 236,0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8:100401:83</text:p>
          </table:table-cell>
          <table:table-cell table:style-name="ce53" office:value-type="float" office:value="112805.44" calcext:value-type="float">
            <text:p><text:s/>112 805,4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8:100401:865</text:p>
          </table:table-cell>
          <table:table-cell table:style-name="ce53" office:value-type="float" office:value="115896" calcext:value-type="float">
            <text:p><text:s/>115 896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9:010202:716</text:p>
          </table:table-cell>
          <table:table-cell table:style-name="ce53" office:value-type="float" office:value="166250.96" calcext:value-type="float">
            <text:p><text:s/>166 250,9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9:050601:6213</text:p>
          </table:table-cell>
          <table:table-cell table:style-name="ce53" office:value-type="float" office:value="114420.15" calcext:value-type="float">
            <text:p><text:s/>114 420,1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9:080102:181</text:p>
          </table:table-cell>
          <table:table-cell table:style-name="ce53" office:value-type="float" office:value="17200" calcext:value-type="float">
            <text:p><text:s/>17 200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9:090504:1097</text:p>
          </table:table-cell>
          <table:table-cell table:style-name="ce53" office:value-type="float" office:value="116123.8" calcext:value-type="float">
            <text:p><text:s/>116 123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9:100201:184</text:p>
          </table:table-cell>
          <table:table-cell table:style-name="ce53" office:value-type="float" office:value="92751.12" calcext:value-type="float">
            <text:p><text:s/>92 751,1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9:100201:44</text:p>
          </table:table-cell>
          <table:table-cell table:style-name="ce53" office:value-type="float" office:value="116541.18" calcext:value-type="float">
            <text:p><text:s/>116 541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9:100203:85</text:p>
          </table:table-cell>
          <table:table-cell table:style-name="ce53" office:value-type="float" office:value="89890.29" calcext:value-type="float">
            <text:p><text:s/>89 890,2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9:160901:300</text:p>
          </table:table-cell>
          <table:table-cell table:style-name="ce53" office:value-type="float" office:value="229010.32" calcext:value-type="float">
            <text:p><text:s/>229 010,3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10:000000:1034</text:p>
          </table:table-cell>
          <table:table-cell table:style-name="ce53" office:value-type="float" office:value="1384812.42" calcext:value-type="float">
            <text:p><text:s/>1 384 812,4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10:000000:1182</text:p>
          </table:table-cell>
          <table:table-cell table:style-name="ce53" office:value-type="float" office:value="25610" calcext:value-type="float">
            <text:p><text:s/>25 610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10:000000:257</text:p>
          </table:table-cell>
          <table:table-cell table:style-name="ce53" office:value-type="float" office:value="15988316.96" calcext:value-type="float">
            <text:p><text:s/>15 988 316,9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10:070101:269</text:p>
          </table:table-cell>
          <table:table-cell table:style-name="ce53" office:value-type="float" office:value="97020" calcext:value-type="float">
            <text:p><text:s/>97 020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10:100401:905</text:p>
          </table:table-cell>
          <table:table-cell table:style-name="ce53" office:value-type="float" office:value="63001.8" calcext:value-type="float">
            <text:p><text:s/>63 001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 table:number-rows-repeated="12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510:5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9:050302:4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9:100402:3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050211: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60107: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60107: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60110: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60110: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000000:11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000000:11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210501: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210501: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3:070801:2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3:100603:2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3:100603:2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3:120501: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000000:3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4:010301: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4:100303: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4:100303: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4:100303: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4:140201: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4:140201: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4:170301: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4:170301: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4:170301:1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4:170301: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4:170301: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4:170301: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4:170301: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5:000000:17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5:050201: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5:050201: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5:120308:1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5:150202:1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5:150202:1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5:150302:1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5:150306:3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5:160201: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5:160201:1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5:160201:1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5:160201:1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5:160201:1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5:160201:1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5:160201:1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5:160201:1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5:160201:2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5:160201:2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5:160202:1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6:040501: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6:080206:1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6:140202:61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6:140202:61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6:140202:73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6:140202:81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7:000000: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7:000000: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7:000000: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7:000000:9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7:240101:18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7:240401:5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7:240401:5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7:240501:12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7:240501:14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7:240501:2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7:240602:1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7:240602:1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7:240602:1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7:240602:1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7:240602:1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7:240602:1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7:240801:5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7:251601:1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7:251601:3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7:251601:3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7:251601:5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7:251601:5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7:251701: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7:251701: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7:251701:4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7:251701: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7:251701:5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7:251701: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7:251701:78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7:251701:78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7:251701:78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7:251701:78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7:251701:78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7:251701:78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7:251701:78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8:030201:4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8:030201:4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8:100401:5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9:060103:1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9:060103:1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9:060103:1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9:060103:1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9:060103:1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9:060103:1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9:060103:1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9:060103:1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9:060103:1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9:060103:1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9:060103:1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9:060103:1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9:060203:3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9:060203:3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9:081601:3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9:090101:26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9:090606:2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9:090606:2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9:110604:3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0:020303:1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0:040101: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0:070101: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0:070702: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0:100204:1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0:100302: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0:100601: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0:100601: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0:100601:3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0:100601: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1:110301: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6" calcext:value-type="date">
            <text:p>06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1:110303: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1:140102: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6" calcext:value-type="date">
            <text:p>06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1:160201: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1:160202:3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6" calcext:value-type="date">
            <text:p>06.02.2022</text:p>
          </table:table-cell>
          <table:table-cell table:number-columns-repeated="1020"/>
        </table:table-row>
        <table:table-row table:style-name="ro1" table:number-rows-repeated="620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10T16:49:51.759000000</dc:date>
    <meta:print-date>2020-08-20T09:13:54Z</meta:print-date>
    <meta:editing-duration>PT3S</meta:editing-duration>
    <meta:editing-cycles>1</meta:editing-cycles>
    <meta:document-statistic meta:table-count="3" meta:cell-count="743" meta:object-count="0"/>
  </office:meta>
</office:document-meta>
</file>